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70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" table:style-name="ce17">
            <text:p>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552</text:p>
          </table:table-cell>
          <table:covered-table-cell/>
          <table:table-cell office:value-type="float" office:value="6485194" table:style-name="ce20">
            <text:p>6485194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30016:226</text:p>
          </table:table-cell>
          <table:covered-table-cell/>
          <table:table-cell office:value-type="float" office:value="407360" table:style-name="ce20">
            <text:p>407360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500007:272</text:p>
          </table:table-cell>
          <table:covered-table-cell/>
          <table:table-cell office:value-type="float" office:value="5536601.7000000002" table:style-name="ce20">
            <text:p>5536601,7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4303006:836</text:p>
          </table:table-cell>
          <table:covered-table-cell/>
          <table:table-cell office:value-type="float" office:value="3001630.5" table:style-name="ce20">
            <text:p>3001630,5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5300003:378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7:7000006:699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6002000:428</text:p>
          </table:table-cell>
          <table:covered-table-cell/>
          <table:table-cell office:value-type="float" office:value="12116.86" table:style-name="ce20">
            <text:p>12116,86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0000000:14577</text:p>
          </table:table-cell>
          <table:covered-table-cell/>
          <table:table-cell office:value-type="float" office:value="318640" table:style-name="ce20">
            <text:p>318640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0000000:14578</text:p>
          </table:table-cell>
          <table:covered-table-cell/>
          <table:table-cell office:value-type="float" office:value="318640" table:style-name="ce20">
            <text:p>318640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18:10899</text:p>
          </table:table-cell>
          <table:covered-table-cell/>
          <table:table-cell office:value-type="float" office:value="1370493.75" table:style-name="ce20">
            <text:p>1370493,7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18:10900</text:p>
          </table:table-cell>
          <table:covered-table-cell/>
          <table:table-cell office:value-type="float" office:value="2480187.5" table:style-name="ce20">
            <text:p>2480187,5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18:10901</text:p>
          </table:table-cell>
          <table:covered-table-cell/>
          <table:table-cell office:value-type="float" office:value="1906956.25" table:style-name="ce20">
            <text:p>1906956,2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18:10902</text:p>
          </table:table-cell>
          <table:covered-table-cell/>
          <table:table-cell office:value-type="float" office:value="3098956.25" table:style-name="ce20">
            <text:p>3098956,2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8200002:13</text:p>
          </table:table-cell>
          <table:covered-table-cell/>
          <table:table-cell office:value-type="float" office:value="96240" table:style-name="ce20">
            <text:p>96240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8302000:495</text:p>
          </table:table-cell>
          <table:covered-table-cell/>
          <table:table-cell office:value-type="float" office:value="146794" table:style-name="ce20">
            <text:p>146794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8309000:3610</text:p>
          </table:table-cell>
          <table:covered-table-cell/>
          <table:table-cell office:value-type="float" office:value="134281.56" table:style-name="ce20">
            <text:p>134281,56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8320000:1789</text:p>
          </table:table-cell>
          <table:covered-table-cell/>
          <table:table-cell office:value-type="float" office:value="110320.65" table:style-name="ce20">
            <text:p>110320,6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8333000:579</text:p>
          </table:table-cell>
          <table:covered-table-cell/>
          <table:table-cell office:value-type="float" office:value="165669" table:style-name="ce20">
            <text:p>165669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1:0000000:4211</text:p>
          </table:table-cell>
          <table:covered-table-cell/>
          <table:table-cell office:value-type="float" office:value="1677220.18" table:style-name="ce20">
            <text:p>1677220,1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1:0000000:4212</text:p>
          </table:table-cell>
          <table:covered-table-cell/>
          <table:table-cell office:value-type="float" office:value="1235977.48" table:style-name="ce20">
            <text:p>1235977,4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1:3801000:1476</text:p>
          </table:table-cell>
          <table:covered-table-cell/>
          <table:table-cell office:value-type="float" office:value="31392" table:style-name="ce20">
            <text:p>31392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1:3801000:1477</text:p>
          </table:table-cell>
          <table:covered-table-cell/>
          <table:table-cell office:value-type="float" office:value="31392" table:style-name="ce20">
            <text:p>31392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36:31:4000001:642</text:p>
          </table:table-cell>
          <table:covered-table-cell/>
          <table:table-cell office:value-type="float" office:value="1001589.42" table:style-name="ce22">
            <text:p>1001589,4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7">
            <text:p>20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9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9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5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2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2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200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52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520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4303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5100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53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53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2:0000000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2:6100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2:6100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2:6100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2:6100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2:6100015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2:610001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2:61000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2:61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2:61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2:61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2:61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2:61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310100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8105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5:600001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5302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5401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54050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2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2:000000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2:000000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2:000000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2:000000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2:33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2:33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2:3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2:3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2:3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2:3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2:3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2:3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2:33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2:33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2:33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2:34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2:3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2:3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2:3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2:3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2:3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2:34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5:6813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8:82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8:8403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8:8403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1:3807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1:3815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number-columns-spanned="3" table:number-rows-spanned="1" table:style-name="ce2">
            <text:p>36:32:66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FFB10628146341556C4141DB1F4C87E94B1EE0E8C13193713BBC1C09D2F5FE2A122EAD18310D643866A094C1514FA6599743D94B42FA18A33BBFEE214B472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Марчук Надежда Валентиновна</meta:initial-creator>
    <dc:creator>Пользователь</dc:creator>
    <meta:creation-date>2024-06-04T07:56:46Z</meta:creation-date>
    <dc:date>2024-06-04T07:56:46Z</dc:date>
  </office:meta>
</office:document-meta>
</file>